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FUS DE LA SUPPRESSION DU CIO STRASBOURG-NORD !</text:span></text:p>
      <text:p text:style-name="P1"><text:span text:style-name="T1"><text:line-break/>REFUS DES FERMETURES DES CIO SUR STRASBOURG !</text:span></text:p>
      <text:p text:style-name="P1"><text:span text:style-name="T1"><text:line-break/>REFUS DE LA REDUCTION DU SERVICE PUBLIC D'ORIENTATION<text:line-break/>DE L'EDUCATION NATIONALE !</text:span><text:line-break/></text:p>
      <text:p text:style-name="P1"><text:line-break/><text:span text:style-name="T1">Disparition programmée des Conseillers d’Orientation-Psychologues</text:span> : Depuis 2006, 5 Conseillers d’Orientation-Psychologues sur 6 ne sont pas remplacés à leur départ en retraite ! A ce rythme, <text:span text:style-name="T1">la moitié de la profession aura disparu en France d'ici 2013</text:span> !<text:line-break/><text:line-break/><text:span text:style-name="T1">Disparition programmée des Centres d’Information et d’Orientation ?</text:span> La situation des CIO est plus que préoccupante : fermetures de petits CIO ruraux, regroupements de CIO, dilution de CIO dans des guichets uniques dédiés à l’insertion professionnelle, difficultés de financement. </text:p>
      <text:p text:style-name="P1"><text:line-break/><text:span text:style-name="T3">Exemples dans la Communauté Urbaine de Strasbourg :</text:span><text:line-break/><text:span text:style-name="T1">-Les deux CIO de Strasbourg sont menacés dans leur financement.</text:span></text:p>
      <text:p text:style-name="P1"><text:line-break/><text:span text:style-name="T1">-La suppression du CIO de Strasbourg Nord est annoncée, tandis que le CIO de Strasbourg Sud est amputé d’environ un tiers de sa surface</text:span></text:p>
      <text:p text:style-name="P1"><text:line-break/>-Le CIO d’Illkirch est en logement provisoire dans des conditions gênant son fonctionnement depuis 25 ans.</text:p>
      <text:p text:style-name="P1"><text:line-break/>Une fois de plus la vision purement comptable aura raison du service de proximité !<text:line-break/><text:line-break/><text:span text:style-name="T1">Privatisation de l'information et du conseil et ouverture à la concurrence ?</text:span> Déjà les cabinets privés d’orientation prolifèrent, et à quels prix ! De plus des organismes (associatifs ou privés) ont déjà leurs entrées dans les établissements scolaires.</text:p>
      <text:p text:style-name="P1"><text:line-break/><text:line-break/>… MALGRE LES "PLUS" QU’IL GARANTIT POURTANT A TOUS :<text:line-break/><text:line-break/><text:span text:style-name="T1">- L'existence d'un réseau public de l'Education Nationale sur tout le territoire </text:span></text:p>
      <text:list text:style-name="L1">
        <text:list-item>
          <text:p text:style-name="P2"><text:span text:style-name="T1">La qualification professionnelle de haut niveau de ses personnels <text:line-break/>en psychologie, dans le domaine de la connaissance des milieux de formation, dans le domaine de l'économie</text:span></text:p>
          <text:p text:style-name="P2"><text:span text:style-name="T1"><text:line-break/>- La gratuité de ses prestations - L'objectivité et la fiabilité des informations <text:line-break/>- L'indépendance et le respect des personnes</text:span></text:p>
          <text:p text:style-name="P2"><text:span text:style-name="T1"><text:line-break/>- Leur présence aux côtés des jeunes de la 6ème à l'Université… <text:line-break/>… et des adultes tout au long de la vie professionnelle </text:span></text:p>
        </text:list-item>
        <text:list-item>
          <text:p text:style-name="P2"><text:span text:style-name="T1"/></text:p>
        </text:list-item>
        <text:list-item>
          <text:p text:style-name="P2"><text:span text:style-name="T1"><text:line-break/></text:span><text:span text:style-name="T3"><text:line-break/>LE COLLECTIF DES CONSEILLERS D’ORIENTATION DU CENTRE D’INFORMATION et D’ORIENTATION DE STRASBOURG-NORD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2-09T19:03:36</meta:creation-date>
    <dc:date>2010-02-09T19:21:53</dc: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427" meta:character-count="2946"/>
  </office:meta>
</office:document-meta>
</file>